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ulish" svg:font-family="Mulish"/>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text-properties fo:color="#787878" fo:font-size="11.25pt" fo:letter-spacing="normal" fo:font-weight="bold"/>
    </style:style>
    <style:style style:name="P2"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style>
    <style:style style:name="P3"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text-properties fo:color="#787878" fo:font-size="11.25pt" fo:letter-spacing="normal" fo:font-weight="bold"/>
    </style:style>
    <style:style style:name="P4"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text-properties fo:color="#787878" fo:letter-spacing="normal"/>
    </style:style>
    <style:style style:name="P5" style:family="paragraph" style:parent-style-name="Heading_20_1">
      <style:text-properties fo:font-variant="normal" fo:text-transform="none" fo:color="#232323" style:font-name="Mulish" fo:font-size="21pt" fo:font-style="normal"/>
    </style:style>
    <style:style style:name="T1" style:family="text">
      <style:text-properties fo:color="#787878" fo:font-size="11.25pt" fo:letter-spacing="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Mentions légales</text:h>
      <text:p text:style-name="P2"><text:span text:style-name="Strong_20_Emphasis"><text:span text:style-name="T1">1. Editeur et responsable de publication</text:span></text:span></text:p>
      <text:p text:style-name="P3">Le propriétaire et/ou éditeur est une société. Propriétaire du site : LA COMPAGNIE DES POILUS, Siret : 103 180 899 00017 R.C.S Caen. <text:s/>Adresse éditeur : 4 Résidence Olympia – 14000 Caen. Responsable publication : N° 06 11 92 46 18, Contact : lacompagniedespoilus@gmail.com</text:p>
      <text:p text:style-name="P4"> </text:p>
      <text:p text:style-name="P2"><text:span text:style-name="Strong_20_Emphasis"><text:span text:style-name="T1">2. Droits de propriété intellectuelle</text:span></text:span></text:p>
      <text:p text:style-name="P3">Les éléments présents sur ce site : photographies, textes, slogans, dessins, images, séquences animées ou non et logos sont la propriété exclusive de la société La compagnie des poilus et de leurs auteurs. Toute utilisation, diffusion, reproduction, représentation, adaptation ou modification de ces éléments, sans l'accord de La compagnie des poilus, est interdite.</text:p>
      <text:p text:style-name="P4"> </text:p>
      <text:p text:style-name="P2"><text:span text:style-name="Strong_20_Emphasis"><text:span text:style-name="T1">3. Protection des données à caractère personnel</text:span></text:span></text:p>
      <text:p text:style-name="P3">Conformément à la loi n°78-17 du 6 janvier 1978 relative à l'informatique, aux fichiers et aux libertés, ce site à fait l'objet d'une déclaration portant sur les traitements des données personnelles auprès de la Commission Nationale de l'Informatique et des Libertés (CNIL). Concernant les informations à caractère nominatif que vous seriez amener à nous communiquer, vous disposez d'un droit d'accès, de modification, de rectification et de suppression des données vous concernant et cela conformément à la loi n° 78-17 du 6 janvier 1978 dite « informatique et libertés ». Vous avez la possibilité d'exercer ce droit sur simple demande par courrier au responsable de publication La compagnie des poilus. Les informations recueillies sont exclusivement destinées à un usage interne à des fins de gestion administrative et commerciale, pour vous informer de l'actualité commerciale et vous adresser des lettres d'information thématiques. Ces informations ne seront en aucun cas communiquées à des tiers à la société La compagnie des poilus au sens des articles L. 233-3 et suivants du Code de commerce.</text:p>
      <text:p text:style-name="P4"> </text:p>
      <text:p text:style-name="P2"><text:span text:style-name="Strong_20_Emphasis"><text:span text:style-name="T1">4. Paiement sécurisé</text:span></text:span></text:p>
      <text:p text:style-name="P3">La sécurité de votre paiement en ligne est importante pour nous. Nous utilisons une passerelle de paiement en ligne sécurisée qui crypte les données de votre carte, les stocke et permet de transmettre en toute sécurité vos informations personnelles et bancaires par le biais de nos systèmes. Toutes les <text:soft-page-break/>commandes sont traitées par notre système de paiement sécurisé (Verified by Visa®, MasterCard® SecureCode ou Paypal.)</text:p>
      <text:p text:style-name="P4"> </text:p>
      <text:p text:style-name="P2"><text:span text:style-name="Strong_20_Emphasis"><text:span text:style-name="T1">5. Conception et hébergement</text:span></text:span></text:p>
      <text:p text:style-name="P1">La compagnie des poilus est l’éditeur du site www.lacompagniedespoilus.fr. Le site est hébergé par la société Ionos SARL dont le siège social est situé 7, place de la Gare, BP 70109, 57201 Sarreguemines Cedex, Fra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ulish" svg:font-family="Mulish"/>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h cel</meta:initial-creator>
    <meta:creation-date>2023-11-28T12:11:14.60</meta:creation-date>
    <dc:date>2026-04-17T10:20:17.33</dc:date>
    <dc:creator>leh cel</dc:creator>
    <meta:editing-duration>PT24M23S</meta:editing-duration>
    <meta:editing-cycles>9</meta:editing-cycles>
    <meta:generator>OpenOffice/4.0.1$Win32 OpenOffice.org_project/401m5$Build-9714</meta:generator>
    <meta:document-statistic meta:table-count="0" meta:image-count="0" meta:object-count="0" meta:page-count="2" meta:paragraph-count="15" meta:word-count="394" meta:character-count="2567"/>
  </office:meta>
</office:document-meta>
</file>